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Bookman Old Style" svg:font-family="'Bookman Old Style'" style:font-family-generic="roman"/>
    <style:font-face style:name="Calibri" svg:font-family="Calibri" style:font-family-generic="roman"/>
    <style:font-face style:name="Times New Roman" svg:font-family="'Times New Roman'" style:font-family-generic="roman"/>
    <style:font-face style:name="Bookman Old Style1" svg:font-family="'Bookman Old Style'"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end" style:justify-single-word="false"/>
      <style:text-properties fo:font-weight="bold" officeooo:rsid="001a96b8" officeooo:paragraph-rsid="001a96b8" style:font-weight-asian="bold" style:font-weight-complex="bold"/>
    </style:style>
    <style:style style:name="P2" style:family="paragraph" style:parent-style-name="Footer">
      <style:paragraph-properties fo:text-align="end" style:justify-single-word="false"/>
    </style:style>
    <style:style style:name="P3" style:family="paragraph" style:parent-style-name="Standard">
      <style:paragraph-properties fo:text-align="justify" style:justify-single-word="false"/>
      <style:text-properties style:text-underline-style="none" fo:font-weight="bold" officeooo:rsid="001a96b8" officeooo:paragraph-rsid="001a96b8" style:font-weight-asian="bold" style:font-weight-complex="bold"/>
    </style:style>
    <style:style style:name="P4" style:family="paragraph" style:parent-style-name="Standard">
      <style:paragraph-properties fo:text-align="justify" style:justify-single-word="false"/>
      <style:text-properties style:text-underline-style="none" fo:font-weight="bold" officeooo:rsid="001a96b8" officeooo:paragraph-rsid="001cb9af" style:font-weight-asian="bold" style:font-weight-complex="bold"/>
    </style:style>
    <style:style style:name="P5" style:family="paragraph" style:parent-style-name="Standard">
      <style:paragraph-properties fo:text-align="justify" style:justify-single-word="false"/>
      <style:text-properties officeooo:paragraph-rsid="001a96b8"/>
    </style:style>
    <style:style style:name="P6" style:family="paragraph" style:parent-style-name="Standard">
      <style:paragraph-properties fo:text-align="justify" style:justify-single-word="false"/>
      <style:text-properties style:font-name="Bookman Old Style" fo:font-size="12pt" style:text-underline-style="none" fo:font-weight="bold" officeooo:rsid="001a96b8" officeooo:paragraph-rsid="001cb9af"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Bookman Old Style" fo:font-size="12pt" style:text-underline-style="none" fo:font-weight="bold" officeooo:rsid="001a96b8" officeooo:paragraph-rsid="001a96b8" style:font-size-asian="12pt" style:font-weight-asian="bold" style:font-size-complex="24pt" style:font-weight-complex="bold"/>
    </style:style>
    <style:style style:name="P8" style:family="paragraph" style:parent-style-name="Standard">
      <style:paragraph-properties fo:margin-left="0cm" fo:margin-right="0cm" fo:margin-top="0cm" fo:margin-bottom="0cm" loext:contextual-spacing="false" fo:line-height="107%" fo:text-align="justify" style:justify-single-word="false" fo:text-indent="0cm" style:auto-text-indent="false" style:writing-mode="lr-tb"/>
    </style:style>
    <style:style style:name="P9" style:family="paragraph" style:parent-style-name="Standard">
      <style:paragraph-properties fo:margin-left="0cm" fo:margin-right="0cm" fo:margin-top="0cm" fo:margin-bottom="0cm" loext:contextual-spacing="false" fo:line-height="107%" fo:text-align="justify" style:justify-single-word="false" fo:text-indent="0cm" style:auto-text-indent="false" style:writing-mode="lr-tb"/>
      <style:text-properties officeooo:paragraph-rsid="001c385f"/>
    </style:style>
    <style:style style:name="P10" style:family="paragraph" style:parent-style-name="Standard">
      <style:paragraph-properties fo:margin-left="0cm" fo:margin-right="0cm" fo:margin-top="0cm" fo:margin-bottom="0cm" loext:contextual-spacing="false" fo:line-height="107%" fo:text-align="justify" style:justify-single-word="false" fo:text-indent="0cm" style:auto-text-indent="false" style:writing-mode="lr-tb"/>
      <style:text-properties officeooo:paragraph-rsid="001cb9af"/>
    </style:style>
    <style:style style:name="P11" style:family="paragraph" style:parent-style-name="Standard">
      <style:paragraph-properties fo:margin-left="0cm" fo:margin-right="0cm" fo:margin-top="0cm" fo:margin-bottom="0cm" loext:contextual-spacing="false" fo:line-height="107%" fo:text-align="justify" style:justify-single-word="false" fo:text-indent="0cm" style:auto-text-indent="false" style:writing-mode="lr-tb"/>
      <style:text-properties style:font-name="Bookman Old Style" fo:font-size="12pt" style:font-size-asian="12pt" style:font-size-complex="12pt"/>
    </style:style>
    <style:style style:name="P12" style:family="paragraph" style:parent-style-name="Standard">
      <style:paragraph-properties fo:margin-left="0cm" fo:margin-right="0cm" fo:margin-top="0cm" fo:margin-bottom="0cm" loext:contextual-spacing="false" fo:line-height="107%" fo:text-align="justify" style:justify-single-word="false" fo:text-indent="0cm" style:auto-text-indent="false" style:writing-mode="lr-tb"/>
      <style:text-properties style:font-name="Bookman Old Style" fo:font-size="12pt" style:font-size-asian="12pt" style:font-size-complex="24pt"/>
    </style:style>
    <style:style style:name="P13" style:family="paragraph" style:parent-style-name="Standard">
      <style:paragraph-properties fo:margin-left="0cm" fo:margin-right="0cm" fo:margin-top="0cm" fo:margin-bottom="0cm" loext:contextual-spacing="false" fo:line-height="107%" fo:text-align="justify" style:justify-single-word="false" fo:text-indent="0cm" style:auto-text-indent="false" style:writing-mode="lr-tb"/>
      <style:text-properties style:font-name="Bookman Old Style" fo:font-size="12pt" style:font-size-asian="12pt"/>
    </style:style>
    <style:style style:name="P14" style:family="paragraph" style:parent-style-name="Standard">
      <style:paragraph-properties fo:margin-left="0cm" fo:margin-right="0cm" fo:margin-top="0cm" fo:margin-bottom="0cm" loext:contextual-spacing="false" fo:line-height="107%" fo:text-align="justify" style:justify-single-word="false" fo:text-indent="0cm" style:auto-text-indent="false" style:writing-mode="lr-tb"/>
      <style:text-properties style:font-name="Bookman Old Style" fo:font-size="12pt" officeooo:paragraph-rsid="001ce28a" style:font-size-asian="12pt"/>
    </style:style>
    <style:style style:name="P15" style:family="paragraph" style:parent-style-name="Standard">
      <style:paragraph-properties fo:margin-left="0cm" fo:margin-right="0cm" fo:margin-top="0cm" fo:margin-bottom="0cm" loext:contextual-spacing="false" fo:line-height="107%" fo:text-align="justify" style:justify-single-word="false" fo:text-indent="0cm" style:auto-text-indent="false" style:writing-mode="lr-tb"/>
      <style:text-properties style:font-name="Bookman Old Style" fo:font-size="12pt" fo:font-weight="bold" style:font-size-asian="12pt" style:font-weight-asian="bold" style:font-size-complex="12pt"/>
    </style:style>
    <style:style style:name="P16" style:family="paragraph" style:parent-style-name="Standard">
      <style:paragraph-properties fo:margin-left="0cm" fo:margin-right="0cm" fo:margin-top="0cm" fo:margin-bottom="0cm" loext:contextual-spacing="false" fo:line-height="107%" fo:text-align="justify" style:justify-single-word="false" fo:text-indent="0cm" style:auto-text-indent="false" style:writing-mode="lr-tb"/>
      <style:text-properties style:font-name="Bookman Old Style" fo:font-size="12pt" fo:font-weight="bold" officeooo:paragraph-rsid="001c385f" style:font-size-asian="12pt" style:font-weight-asian="bold" style:font-size-complex="12pt"/>
    </style:style>
    <style:style style:name="P17" style:family="paragraph" style:parent-style-name="Standard">
      <style:paragraph-properties fo:margin-left="0cm" fo:margin-right="0cm" fo:margin-top="0cm" fo:margin-bottom="0cm" loext:contextual-spacing="false" fo:line-height="107%" fo:text-align="justify" style:justify-single-word="false" fo:text-indent="0cm" style:auto-text-indent="false" style:writing-mode="lr-tb"/>
      <style:text-properties style:font-name="Bookman Old Style" fo:font-size="12pt" fo:font-weight="bold" officeooo:paragraph-rsid="001c385f" style:font-size-asian="12pt" style:font-weight-asian="bold" style:font-size-complex="12pt" style:font-weight-complex="bold"/>
    </style:style>
    <style:style style:name="P18" style:family="paragraph" style:parent-style-name="Standard">
      <style:paragraph-properties fo:margin-left="0cm" fo:margin-right="0cm" fo:margin-top="0cm" fo:margin-bottom="0cm" loext:contextual-spacing="false" fo:line-height="107%" fo:text-align="justify" style:justify-single-word="false" fo:text-indent="0cm" style:auto-text-indent="false" style:writing-mode="lr-tb"/>
      <style:text-properties style:font-name="Bookman Old Style" fo:font-size="12pt" fo:font-weight="bold" style:font-size-asian="12pt" style:font-weight-asian="bold" style:font-size-complex="24pt"/>
    </style:style>
    <style:style style:name="P19" style:family="paragraph" style:parent-style-name="Standard">
      <style:paragraph-properties fo:margin-left="0cm" fo:margin-right="0cm" fo:margin-top="0cm" fo:margin-bottom="0cm" loext:contextual-spacing="false" fo:line-height="107%" fo:text-align="justify" style:justify-single-word="false" fo:text-indent="0cm" style:auto-text-indent="false" style:writing-mode="lr-tb"/>
      <style:text-properties style:font-name="Bookman Old Style" fo:font-size="12pt" fo:font-weight="bold" officeooo:paragraph-rsid="001cb9af" style:font-size-asian="12pt" style:font-weight-asian="bold" style:font-size-complex="24pt"/>
    </style:style>
    <style:style style:name="P20" style:family="paragraph" style:parent-style-name="Standard">
      <style:paragraph-properties fo:margin-left="0cm" fo:margin-right="0cm" fo:margin-top="0cm" fo:margin-bottom="0cm" loext:contextual-spacing="false" fo:line-height="107%" fo:text-align="center" style:justify-single-word="false" fo:text-indent="0cm" style:auto-text-indent="false" style:writing-mode="lr-tb"/>
      <style:text-properties style:font-name="Bookman Old Style" fo:font-size="12pt" fo:font-weight="bold" style:font-size-asian="12pt" style:font-weight-asian="bold" style:font-size-complex="24pt"/>
    </style:style>
    <style:style style:name="P21" style:family="paragraph" style:parent-style-name="Standard">
      <style:paragraph-properties fo:margin-left="0cm" fo:margin-right="0cm" fo:margin-top="0cm" fo:margin-bottom="0cm" loext:contextual-spacing="false" fo:line-height="107%" fo:text-align="justify" style:justify-single-word="false" fo:text-indent="0cm" style:auto-text-indent="false" style:writing-mode="lr-tb"/>
      <style:text-properties style:font-name="Bookman Old Style" fo:font-size="12pt" fo:font-weight="bold" style:font-size-asian="12pt" style:font-weight-asian="bold"/>
    </style:style>
    <style:style style:name="P22" style:family="paragraph" style:parent-style-name="Standard">
      <style:paragraph-properties fo:margin-left="0cm" fo:margin-right="0cm" fo:margin-top="0cm" fo:margin-bottom="0cm" loext:contextual-spacing="false" fo:line-height="107%" fo:text-align="justify" style:justify-single-word="false" fo:text-indent="0cm" style:auto-text-indent="false" style:writing-mode="lr-tb"/>
      <style:text-properties style:font-name="Bookman Old Style" fo:font-size="13pt" fo:font-weight="bold" style:font-size-asian="13pt" style:font-weight-asian="bold" style:font-size-complex="13pt"/>
    </style:style>
    <style:style style:name="P23" style:family="paragraph" style:parent-style-name="Standard">
      <style:paragraph-properties fo:margin-left="0cm" fo:margin-right="0cm" fo:margin-top="0cm" fo:margin-bottom="0cm" loext:contextual-spacing="false" fo:line-height="107%" fo:text-align="justify" style:justify-single-word="false" fo:text-indent="0cm" style:auto-text-indent="false" style:writing-mode="lr-tb"/>
      <style:text-properties style:font-name="Bookman Old Style" fo:font-size="14pt" style:font-size-asian="14pt"/>
    </style:style>
    <style:style style:name="P24" style:family="paragraph" style:parent-style-name="Standard">
      <style:paragraph-properties fo:margin-left="0cm" fo:margin-right="0cm" fo:margin-top="0cm" fo:margin-bottom="0cm" loext:contextual-spacing="false" fo:line-height="107%" fo:text-align="justify" style:justify-single-word="false" fo:text-indent="0cm" style:auto-text-indent="false" style:writing-mode="lr-tb"/>
      <style:text-properties style:font-name="Bookman Old Style" fo:font-size="14pt" fo:font-weight="bold" style:font-size-asian="14pt" style:font-weight-asian="bold"/>
    </style:style>
    <style:style style:name="P25" style:family="paragraph" style:parent-style-name="Standard">
      <style:paragraph-properties fo:margin-left="0cm" fo:margin-right="0cm" fo:line-height="107%" fo:text-align="justify" style:justify-single-word="false" fo:text-indent="0cm" style:auto-text-indent="false" style:writing-mode="lr-tb"/>
    </style:style>
    <style:style style:name="P26" style:family="paragraph" style:parent-style-name="Standard">
      <style:paragraph-properties fo:margin-left="0cm" fo:margin-right="0cm" fo:line-height="107%" fo:text-indent="0cm" style:auto-text-indent="false" style:writing-mode="lr-tb"/>
      <style:text-properties style:font-name="Bookman Old Style"/>
    </style:style>
    <style:style style:name="P27" style:family="paragraph" style:parent-style-name="Standard">
      <style:paragraph-properties fo:margin-left="0cm" fo:margin-right="0cm" fo:line-height="107%" fo:text-align="justify" style:justify-single-word="false" fo:text-indent="0cm" style:auto-text-indent="false" style:writing-mode="lr-tb"/>
      <style:text-properties style:font-name="Bookman Old Style" fo:font-size="12pt" fo:font-weight="bold" style:font-size-asian="12pt" style:font-weight-asian="bold"/>
    </style:style>
    <style:style style:name="P28" style:family="paragraph" style:parent-style-name="Standard">
      <style:paragraph-properties fo:margin-left="0cm" fo:margin-right="0cm" fo:line-height="107%" fo:text-align="justify" style:justify-single-word="false" fo:text-indent="0cm" style:auto-text-indent="false" style:writing-mode="lr-tb"/>
      <style:text-properties style:font-name="Bookman Old Style" fo:font-size="12pt" fo:font-weight="bold" style:font-size-asian="12pt" style:font-weight-asian="bold" style:font-size-complex="12pt"/>
    </style:style>
    <style:style style:name="P29" style:family="paragraph" style:parent-style-name="Standard">
      <style:paragraph-properties fo:margin-top="0cm" fo:margin-bottom="0cm" loext:contextual-spacing="false" fo:line-height="107%" fo:text-align="start" style:justify-single-word="false" style:writing-mode="lr-tb"/>
    </style:style>
    <style:style style:name="P30" style:family="paragraph" style:parent-style-name="Standard" style:list-style-name="WWNum1">
      <style:paragraph-properties fo:margin-left="3cm" fo:margin-right="0cm" fo:margin-top="0cm" fo:margin-bottom="0cm" loext:contextual-spacing="false" fo:line-height="107%" fo:text-align="justify" style:justify-single-word="false" fo:text-indent="-0.635cm" style:auto-text-indent="false" style:writing-mode="lr-tb"/>
      <style:text-properties style:font-name="Bookman Old Style" fo:font-size="12pt" style:font-size-asian="12pt" style:font-size-complex="24pt"/>
    </style:style>
    <style:style style:name="T1" style:family="text">
      <style:text-properties style:font-name="Bookman Old Style" fo:font-size="12pt" fo:font-weight="bold" style:font-size-asian="12pt" style:font-weight-asian="bold"/>
    </style:style>
    <style:style style:name="T2" style:family="text">
      <style:text-properties style:font-name="Bookman Old Style" fo:font-size="12pt" fo:font-weight="bold" style:font-size-asian="12pt" style:font-weight-asian="bold" style:font-size-complex="12pt"/>
    </style:style>
    <style:style style:name="T3" style:family="text">
      <style:text-properties style:font-name="Bookman Old Style" fo:font-size="12pt" fo:font-weight="bold" officeooo:rsid="001a96b8" style:font-size-asian="12pt" style:font-weight-asian="bold" style:font-size-complex="12pt"/>
    </style:style>
    <style:style style:name="T4" style:family="text">
      <style:text-properties style:font-name="Bookman Old Style" fo:font-size="12pt" fo:font-weight="bold" officeooo:rsid="001c385f" style:font-size-asian="12pt" style:font-weight-asian="bold" style:font-size-complex="12pt"/>
    </style:style>
    <style:style style:name="T5" style:family="text">
      <style:text-properties style:font-name="Bookman Old Style" fo:font-size="12pt" fo:font-weight="bold" style:font-size-asian="12pt" style:font-weight-asian="bold" style:font-size-complex="12pt" style:font-weight-complex="bold"/>
    </style:style>
    <style:style style:name="T6" style:family="text">
      <style:text-properties style:font-name="Bookman Old Style" fo:font-size="12pt" fo:font-weight="bold" style:font-size-asian="12pt" style:font-weight-asian="bold" style:font-size-complex="13pt"/>
    </style:style>
    <style:style style:name="T7" style:family="text">
      <style:text-properties style:font-name="Bookman Old Style" fo:font-size="12pt" fo:font-weight="bold" style:font-size-asian="12pt" style:font-weight-asian="bold" style:font-size-complex="24pt"/>
    </style:style>
    <style:style style:name="T8" style:family="text">
      <style:text-properties style:font-name="Bookman Old Style" fo:font-size="12pt" fo:font-weight="bold" style:font-size-asian="12pt" style:font-weight-asian="bold" style:font-size-complex="24pt" style:font-weight-complex="bold"/>
    </style:style>
    <style:style style:name="T9" style:family="text">
      <style:text-properties style:font-name="Bookman Old Style" fo:font-size="12pt" fo:font-weight="bold" style:font-size-asian="12pt" style:font-weight-asian="bold" style:font-size-complex="20pt"/>
    </style:style>
    <style:style style:name="T10" style:family="text">
      <style:text-properties style:font-name="Bookman Old Style" fo:font-size="12pt" fo:font-weight="bold" officeooo:rsid="001db8ce" style:font-size-asian="12pt" style:font-weight-asian="bold" style:font-size-complex="20pt"/>
    </style:style>
    <style:style style:name="T11" style:family="text">
      <style:text-properties style:font-name="Bookman Old Style" fo:font-size="12pt" fo:font-weight="bold" style:font-size-asian="12pt" style:font-weight-asian="bold" style:font-size-complex="22pt"/>
    </style:style>
    <style:style style:name="T12" style:family="text">
      <style:text-properties style:font-name="Bookman Old Style" fo:font-size="12pt" style:font-size-asian="12pt" style:font-size-complex="12pt"/>
    </style:style>
    <style:style style:name="T13" style:family="text">
      <style:text-properties style:font-name="Bookman Old Style" fo:font-size="12pt" officeooo:rsid="001c385f" style:font-size-asian="12pt" style:font-size-complex="12pt"/>
    </style:style>
    <style:style style:name="T14" style:family="text">
      <style:text-properties style:font-name="Bookman Old Style" fo:font-size="12pt" officeooo:rsid="001ce28a" style:font-size-asian="12pt" style:font-size-complex="12pt"/>
    </style:style>
    <style:style style:name="T15" style:family="text">
      <style:text-properties style:font-name="Bookman Old Style" fo:font-size="12pt" officeooo:rsid="001e836b" style:font-size-asian="12pt" style:font-size-complex="12pt"/>
    </style:style>
    <style:style style:name="T16" style:family="text">
      <style:text-properties style:font-name="Bookman Old Style" fo:font-size="12pt" style:font-size-asian="12pt" style:font-size-complex="24pt"/>
    </style:style>
    <style:style style:name="T17" style:family="text">
      <style:text-properties style:font-name="Bookman Old Style" fo:font-size="12pt" officeooo:rsid="001ce28a" style:font-size-asian="12pt" style:font-size-complex="24pt"/>
    </style:style>
    <style:style style:name="T18" style:family="text">
      <style:text-properties style:font-name="Bookman Old Style" fo:font-size="12pt" style:font-size-asian="12pt" style:font-size-complex="20pt"/>
    </style:style>
    <style:style style:name="T19" style:family="text">
      <style:text-properties style:font-name="Bookman Old Style" fo:font-size="12pt" officeooo:rsid="001ce28a" style:font-size-asian="12pt" style:font-size-complex="20pt"/>
    </style:style>
    <style:style style:name="T20" style:family="text">
      <style:text-properties style:font-name="Bookman Old Style" fo:font-size="12pt" style:font-size-asian="12pt" style:font-size-complex="22pt"/>
    </style:style>
    <style:style style:name="T21" style:family="text">
      <style:text-properties style:font-name="Bookman Old Style" fo:font-size="12pt" fo:font-weight="normal" style:font-size-asian="12pt" style:font-weight-asian="normal" style:font-size-complex="12pt" style:font-weight-complex="normal"/>
    </style:style>
    <style:style style:name="T22" style:family="text">
      <style:text-properties style:font-name="Bookman Old Style" fo:font-size="12pt" fo:font-weight="normal" officeooo:rsid="001ce28a" style:font-size-asian="12pt" style:font-weight-asian="normal" style:font-size-complex="12pt" style:font-weight-complex="normal"/>
    </style:style>
    <style:style style:name="T23" style:family="text">
      <style:text-properties style:font-name="Bookman Old Style" fo:font-size="12pt" style:text-underline-style="none" fo:font-weight="bold" officeooo:rsid="001a96b8" style:font-size-asian="12pt" style:font-weight-asian="bold" style:font-size-complex="12pt" style:font-weight-complex="bold"/>
    </style:style>
    <style:style style:name="T24" style:family="text">
      <style:text-properties style:font-name="Bookman Old Style" fo:font-size="12pt" style:text-underline-style="none" fo:font-weight="bold" officeooo:rsid="001a96b8" style:font-size-asian="12pt" style:font-weight-asian="bold" style:font-size-complex="24pt" style:font-weight-complex="bold"/>
    </style:style>
    <style:style style:name="T25" style:family="text">
      <style:text-properties style:font-name="Bookman Old Style" fo:font-size="12pt" fo:font-style="italic" style:text-underline-style="solid" style:text-underline-width="auto" style:text-underline-color="font-color" style:font-size-asian="12pt" style:font-style-asian="italic" style:font-size-complex="24pt"/>
    </style:style>
    <style:style style:name="T26" style:family="text">
      <style:text-properties style:font-name="Bookman Old Style" fo:font-size="12pt" fo:font-style="italic" style:font-size-asian="12pt" style:font-style-asian="italic" style:font-size-complex="20pt"/>
    </style:style>
    <style:style style:name="T27" style:family="text">
      <style:text-properties style:font-name="Bookman Old Style" fo:font-size="12pt" fo:font-style="italic" fo:font-weight="bold" style:font-size-asian="12pt" style:font-style-asian="italic" style:font-weight-asian="bold"/>
    </style:style>
    <style:style style:name="T28" style:family="text">
      <style:text-properties style:font-name="Bookman Old Style" fo:font-size="12pt" fo:font-style="italic" fo:font-weight="bold" style:font-size-asian="12pt" style:font-style-asian="italic" style:font-weight-asian="bold" style:font-size-complex="12pt"/>
    </style:style>
    <style:style style:name="T29" style:family="text">
      <style:text-properties style:font-name="Bookman Old Style" fo:font-size="8pt" fo:font-weight="bold" style:font-size-asian="8pt" style:font-weight-asian="bold" style:font-size-complex="12pt"/>
    </style:style>
    <style:style style:name="T30" style:family="text">
      <style:text-properties style:font-name="Bookman Old Style" fo:font-size="8pt" style:font-size-asian="8pt" style:font-size-complex="12pt"/>
    </style:style>
    <style:style style:name="T31" style:family="text">
      <style:text-properties style:font-name="Times New Roman" fo:font-size="12pt" style:font-size-asian="12pt" style:font-size-complex="24pt"/>
    </style:style>
    <style:style style:name="T32" style:family="text">
      <style:text-properties style:font-name="Times New Roman" fo:font-size="20pt" style:font-size-asian="20pt" style:font-size-complex="20pt"/>
    </style:style>
    <style:style style:name="T33" style:family="text">
      <style:text-properties style:font-name="Bookman Old Style1" fo:font-size="12pt" fo:font-weight="bold" style:font-size-asian="12pt" style:font-weight-asian="bold" style:font-size-complex="24pt" style:font-weight-complex="bold"/>
    </style:style>
    <style:style style:name="T34" style:family="text">
      <style:text-properties style:font-name="Bookman Old Style1" fo:font-size="12pt" fo:font-weight="bold" officeooo:rsid="001cb9af" style:font-size-asian="12pt" style:font-weight-asian="bold" style:font-size-complex="24pt" style:font-weight-complex="bold"/>
    </style:style>
    <style:style style:name="T35" style:family="text">
      <style:text-properties style:font-name="Bookman Old Style1" fo:font-size="12pt" fo:font-weight="normal" style:font-size-asian="12pt" style:font-weight-asian="normal" style:font-size-complex="24pt" style:font-weight-complex="normal"/>
    </style:style>
    <style:style style:name="T36" style:family="text">
      <style:text-properties style:font-name="Bookman Old Style1" fo:font-size="12pt" style:font-size-asian="12pt" style:font-size-complex="20pt"/>
    </style:style>
    <style:style style:name="T37" style:family="text">
      <style:text-properties officeooo:rsid="001ce28a"/>
    </style:style>
    <style:style style:name="T38" style:family="text">
      <style:text-properties officeooo:rsid="001e836b"/>
    </style:style>
    <style:style style:name="T39" style:family="text">
      <style:text-properties officeooo:rsid="001f409f"/>
    </style:style>
    <style:style style:name="T40" style:family="text">
      <style:text-properties officeooo:rsid="001fb9b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ACTA DE LA CUARTA SESIÓN DE LA COMISIÓN EDILICIA DE SEGURIDAD PÚBLICA EN SU CALIDAD DE CONVOCANTE Y LAS COMISIONES EDILICIAS DE REGLAMENTOS MUNICIPALES Y PUNTOS LEGISLATIVOS Y DE GOBERNACIÓN COMO COADYUVANTES DE FECHA 27 DE MAYO DEL AÑO 2019/ SALA DE EXPRESIDENTES.------------------------------------------------------------------------------------------------------------------------------------------------------------------------------</text:p>
      <text:p text:style-name="P4"><text:span text:style-name="T12">En voz de la Presienta Municipal y Presidenta de la Comisión Edilicia de Seguridad Pública, C. María Elena Limón García: </text:span><text:span text:style-name="T21">Buenas tardes, doy la bienvenida a mis compañeros y compañeras regidores, gracias por estar aquí, a todos los demás que están aquí acompañándonos, personal de la Secretar</text:span><text:span text:style-name="T22">í</text:span><text:span text:style-name="T21">a del Ayuntamiento y demás asistentes, siendo las 13:20 trece horas con veinte minutos del día <text:s/>27 de mayo del año 2019, encontrándonos aquí en la Sala de Expresidentes, de la Presidencia Municipal y con fundamento en lo dispuesto por los artículos 35 fracción II, 73, 74, 77, 78, 84, 87 fracciones I, II Y VIII, 92 fracción V Y 97 del Reglamento del Gobierno y la Administración Pública del Ayuntamiento Constitucional de San Pedro Tlaquepaque, damos inicio a la cuarta sesión de la Comisión Edilicia de Seguridad Pública que en esta ocasión actúa como Convocante y las Comisiones Edilicias de Reglamentos Municipales y Puntos Legislativos y de Gobernación como Coadyuvantes para resolver el turno autorizado por el Pleno del Ayuntamiento con el Número 1003/2019/TC de fecha 30 de enero del año 2019.</text:span><text:span text:style-name="T12">-------------------------------</text:span></text:p>
      <text:p text:style-name="P6">----------------------------------------------------------------------------------------------------</text:p>
      <text:p text:style-name="P4"><text:span text:style-name="T21">En estos momentos, les solicito a las tres comisiones se autorice al</text:span><text:span text:style-name="T12"> Lic. Salvador Ruiz Ayala, </text:span><text:span text:style-name="T21">Secretario del Ayuntamiento para que funja como Secretario Técnico en el trámite de la presente sesión, solicitando manifiesten su acuerdo en votación económica, levantando la mano:</text:span><text:span text:style-name="T12"> -----------------------------------------------------------------------------------------------------</text:span></text:p>
      <text:p text:style-name="P8"><text:span text:style-name="T2">Es Aprobado por mayoría.</text:span><text:span text:style-name="T3"> --------------------------------------------------------------</text:span></text:p>
      <text:p text:style-name="P8"><text:span text:style-name="T6">-----------------------------------------------------------------------------------------------------</text:span><text:span text:style-name="T2">En uso de la voz <text:s/>el Secretario del Ayuntamiento, Lic. Salvador Ruiz Ayala:</text:span><text:span text:style-name="T12"> Muy buenos días de nuevo, procedo a pasar lista de asistencia: </text:span><text:span text:style-name="T2">-----------------------------------------------------------------------------------------------------</text:span></text:p>
      <text:p text:style-name="P15">Comisión Edilicia de Seguridad Pública:</text:p>
      <text:p text:style-name="P11"/>
      <text:p text:style-name="P29"><text:span text:style-name="T2">C. María Elena Limón García <text:s text:c="45"/></text:span><text:span text:style-name="T3">Presente.</text:span></text:p>
      <text:p text:style-name="P11">Presidenta Municipal y Presidenta de la</text:p>
      <text:p text:style-name="P11">Comisión Edilicia de Seguridad Pública.</text:p>
      <text:p text:style-name="P11"/>
      <text:p text:style-name="P8"><text:span text:style-name="T2">Mtro. José Luis Salazar Martínez. <text:s text:c="37"/></text:span><text:span text:style-name="T3">Presente.</text:span></text:p>
      <text:p text:style-name="P11">Síndico Municipal y Vocal de la Comisión </text:p>
      <text:p text:style-name="P11">Edilicia de Seguridad Pública.</text:p>
      <text:p text:style-name="P15"/>
      <text:p text:style-name="P8"><text:span text:style-name="T2">C. María Eloísa Gaviño Hernández. <text:s text:c="35"/></text:span><text:span text:style-name="T3">Ausente.</text:span></text:p>
      <text:p text:style-name="P11">Regidora y Vocal de la Comisión Edilicia</text:p>
      <text:p text:style-name="P11">de Seguridad Pública.</text:p>
      <text:p text:style-name="P11"/>
      <text:p text:style-name="P8"><text:span text:style-name="T2">C. Héctor Manuel Perfecto Rodríguez. <text:s text:c="30"/></text:span><text:span text:style-name="T3">Presente.</text:span></text:p>
      <text:p text:style-name="P11">Regidor y Vocal de la Comisión Edilicia </text:p>
      <text:p text:style-name="P11">de Seguridad Pública.</text:p>
      <text:p text:style-name="P11"/>
      <text:p text:style-name="P5"><text:span text:style-name="T23">L.C.P. Jos</text:span><text:span text:style-name="T2">é Luis Figueroa Meza. <text:s text:c="38"/></text:span><text:span text:style-name="T3">Presente.</text:span></text:p>
      <text:p text:style-name="P11">Regidor y Vocal de la Comisión Edilicia </text:p>
      <text:p text:style-name="P11"><text:soft-page-break/>de Seguridad Pública.</text:p>
      <text:p text:style-name="P11"/>
      <text:p text:style-name="P15">-----------------------------------------------------------------------------------------------------</text:p>
      <text:p text:style-name="P8"><text:span text:style-name="T12">Doy cuenta de que se encuentran cuatro de los cinco integrantes de la Comisión Edilicia de Seguridad Pública.</text:span><text:span text:style-name="T2">----------------------------------------------</text:span></text:p>
      <text:p text:style-name="P15">-----------------------------------------------------------------------------------------------------</text:p>
      <text:p text:style-name="P8"><text:span text:style-name="T2">En voz de la Presidenta Municipal y Presidenta</text:span><text:span text:style-name="T29"> </text:span><text:span text:style-name="T16">Con fundamento en el artículo 90 del reglamento del Gobierno y la Administración Pública del Ayuntamiento Constitucional de San Pedro Tlaquepaque se </text:span><text:span text:style-name="T25">declara que existe quórum legal para sesionar</text:span><text:span text:style-name="T16">.</text:span><text:span text:style-name="T7">-------------------------------------------------------</text:span></text:p>
      <text:p text:style-name="P18">-----------------------------------------------------------------------------------------------------</text:p>
      <text:p text:style-name="P8"><text:span text:style-name="T2">En voz de la Presidenta Municipal y Presidenta de la Comisión C. María Elena Limón García:</text:span><text:span text:style-name="T31"> </text:span><text:span text:style-name="T12">En este momento solicito al Secretario del Ayuntamiento, Lic. Salvador Ruiz Ayala proceda a la toma de asistencia de la Comisión Edilicia de Reglamentos y Puntos Legislativos, para efectos de verificar si existe quórum legal para sesionar.</text:span><text:span text:style-name="T2">-----------------------------------</text:span></text:p>
      <text:p text:style-name="P15">-----------------------------------------------------------------------------------------------------</text:p>
      <text:p text:style-name="P10"><text:span text:style-name="T2">En uso de la voz <text:s/>el Secretario del Ayuntamiento, Lic. Salvador Ruiz Ayala:</text:span><text:span text:style-name="T35"> Con Su permiso Sra. </text:span><text:span text:style-name="T33">President</text:span><text:span text:style-name="T34">a.---------------------------------------------</text:span></text:p>
      <text:p text:style-name="P10"><text:span text:style-name="T34">----------------------------------------------------------------------------------------------------</text:span><text:span text:style-name="T8">Comisión</text:span><text:span text:style-name="T7"> Edilicia de Reglamentos Municipales y Puntos Legislativos:</text:span></text:p>
      <text:p text:style-name="P18"/>
      <text:p text:style-name="P18"/>
      <text:p text:style-name="P18">Mtro. José Luis Salazar Martínez.<text:tab/><text:tab/><text:tab/><text:tab/>Presente.</text:p>
      <text:p text:style-name="P12">Síndico Municipal y Presidente de la</text:p>
      <text:p text:style-name="P12">Comisión Edilicia de Reglamentos </text:p>
      <text:p text:style-name="P12">Municipales y Puntos Legislativos.</text:p>
      <text:p text:style-name="P12"/>
      <text:p text:style-name="P12"/>
      <text:p text:style-name="P18">Lic. Héctor Manuel Perfecto Rodríguez. <text:s text:c="4"/><text:tab/><text:tab/>Presente.</text:p>
      <text:p text:style-name="P12">Regidor y Vocal de la Comisión Edilicia de </text:p>
      <text:p text:style-name="P12">Reglamentos Municipales y Puntos </text:p>
      <text:p text:style-name="P12">Legislativos.</text:p>
      <text:p text:style-name="P12"/>
      <text:p text:style-name="P12"/>
      <text:p text:style-name="P18">Lic. Daniela Elizabeth Chávez Estrada.<text:tab/><text:tab/><text:tab/>Presente.<text:tab/><text:tab/> <text:s text:c="27"/></text:p>
      <text:p text:style-name="P12">Regidora y Vocal de la Comisión Edilicia de </text:p>
      <text:p text:style-name="P12">Reglamentos Municipales y Puntos </text:p>
      <text:p text:style-name="P12">Legislativos.</text:p>
      <text:p text:style-name="P12"/>
      <text:p text:style-name="P12"/>
      <text:p text:style-name="P18">C. Hogla Bustos Serrano. <text:s text:c="2"/><text:tab/><text:tab/><text:tab/><text:tab/><text:tab/>Presente.</text:p>
      <text:p text:style-name="P12">Regidora y Vocal de la Comisión Edilicia de </text:p>
      <text:p text:style-name="P12">Reglamentos Municipales y Puntos </text:p>
      <text:p text:style-name="P12">Legislativos.</text:p>
      <text:p text:style-name="P12"/>
      <text:p text:style-name="P18">Lic. Miroslava Maya Ávila.<text:tab/><text:tab/><text:tab/><text:tab/><text:tab/>Presente.</text:p>
      <text:p text:style-name="P12">Regidora y Vocal de la Comisión Edilicia de </text:p>
      <text:p text:style-name="P12">Reglamentos Municipales y Puntos </text:p>
      <text:p text:style-name="P12">Legislativos.</text:p>
      <text:p text:style-name="P12"/>
      <text:p text:style-name="P12"/>
      <text:p text:style-name="P18"><text:soft-page-break/>Lic. Alfredo Barba Mariscal.<text:tab/><text:tab/><text:tab/><text:tab/><text:tab/>Ausente.<text:tab/><text:tab/></text:p>
      <text:p text:style-name="P12">Regidor y Vocal de la Comisión Edilicia de </text:p>
      <text:p text:style-name="P12">Reglamentos Municipales y Puntos </text:p>
      <text:p text:style-name="P12">Legislativos.</text:p>
      <text:p text:style-name="P18"/>
      <text:p text:style-name="P18"/>
      <text:p text:style-name="P18">Lic. Alina Elizabeth Sánchez Castañeda. <text:tab/><text:tab/>Presente.</text:p>
      <text:p text:style-name="P12">Regidora y Vocal de la Comisión Edilicia de </text:p>
      <text:p text:style-name="P12">Reglamentos Municipales y Puntos </text:p>
      <text:p text:style-name="P12">Legislativos.</text:p>
      <text:p text:style-name="P18">-----------------------------------------------------------------------------------------------------</text:p>
      <text:p text:style-name="P8"><text:span text:style-name="T16">Doy cuenta de que se encuentran cuatro de los seis de los integrantes de la Comisión Edilicia de Seguridad Pública.</text:span><text:span text:style-name="T7">-----------------------------------------------------------------------------------------------------------------------------------------------------------------------------------------------</text:span></text:p>
      <text:p text:style-name="P8"><text:span text:style-name="T7">En voz de la Presidenta Municipal y Presidenta </text:span><text:span text:style-name="T16">Con fundamento en el artículo 90 del reglamento del Gobierno y la Administración Pública del Ayuntamiento Constitucional de San Pedro Tlaquepaque se </text:span><text:span text:style-name="T25">declara que existe quórum legal para sesionar</text:span><text:span text:style-name="T16">.</text:span><text:span text:style-name="T7">--------------------------------------------------------------------------------------------------------------------------------------------------------------------------------------------</text:span></text:p>
      <text:p text:style-name="P8"><text:span text:style-name="T7">En voz de la Presidenta Municipal y Presidenta de la Comisión C. María Elena Limón García:</text:span><text:span text:style-name="T16"> En este momento solicito al Secretario del Ayuntamiento, Lic. Salvador Ruiz Ayala proceda a la toma de asistencia de la Comisión Edilicia de Reglamentos y Puntos Legislativos, para efectos de verificar si existe quórum legal para sesionar.</text:span><text:span text:style-name="T7">--------------------------------------------------------------------------------------------------------------------------------------------------------------------------------------------</text:span></text:p>
      <text:p text:style-name="P5"><text:span text:style-name="T7">En uso de la voz <text:s/>el Secretario del Ayuntamiento, Lic. Salvador Ruiz Ayala:</text:span><text:span text:style-name="T16"> Con Su permiso Sra. Presidenta:</text:span><text:span text:style-name="T24">----------------------------------------------</text:span></text:p>
      <text:p text:style-name="P7">-----------------------------------------------------------------------------------------------------</text:p>
      <text:p text:style-name="P5"><text:span text:style-name="T24">Comisi</text:span><text:span text:style-name="T7">ón Edilicia de Gobernación.</text:span></text:p>
      <text:p text:style-name="P18"/>
      <text:p text:style-name="P18">C. Héctor Manuel Perfecto Rodríguez. <text:s text:c="6"/><text:tab/><text:tab/>Presente.</text:p>
      <text:p text:style-name="P12">Regidor y Presidente de la Comisión</text:p>
      <text:p text:style-name="P12">Edilicia de Gobernación.</text:p>
      <text:p text:style-name="P12"/>
      <text:p text:style-name="P18">Mtro. José Luis Salazar Martínez.<text:tab/><text:tab/><text:tab/><text:tab/>Presente.<text:tab/><text:tab/></text:p>
      <text:p text:style-name="P12">Síndico y Vocal de la Comisión </text:p>
      <text:p text:style-name="P12">Edilicia de Gobernación.</text:p>
      <text:p text:style-name="P12"/>
      <text:p text:style-name="P12"/>
      <text:p text:style-name="P18">C. Jorge Antonio Chávez Ambriz.<text:tab/><text:tab/><text:tab/><text:tab/>Presente.<text:tab/><text:tab/></text:p>
      <text:p text:style-name="P12">Regidor y Vocal de la Comisión </text:p>
      <text:p text:style-name="P8"><text:span text:style-name="T16">Edilicia de Gobernación.</text:span><text:span text:style-name="T7"> </text:span></text:p>
      <text:p text:style-name="P18">-----------------------------------------------------------------------------------------------------</text:p>
      <text:p text:style-name="P8"><text:span text:style-name="T16">Doy cuenta de que se encuentran cuatro de los seis de los integrantes de la Comisión Edilicia de Gobernación.</text:span><text:span text:style-name="T7">--------------------------------------------------</text:span></text:p>
      <text:p text:style-name="P18">----------------------------------------------------------------------------------------------------</text:p>
      <text:p text:style-name="P10"><text:span text:style-name="T7">En voz de la Presidenta Municipal y Presidenta C. María Elena Limón García: </text:span><text:span text:style-name="T16">Con fundamento en el artículo 90 del reglamento del Gobierno y la Administración Pública del Ayuntamiento Constitucional de San Pedro </text:span><text:soft-page-break/><text:span text:style-name="T16">Tlaquepaque se </text:span><text:span text:style-name="T25">declara que existe quórum legal para sesionar</text:span><text:span text:style-name="T7">.----------------------------------------------------------------------------------------</text:span></text:p>
      <text:p text:style-name="P19">-----------------------------------------------------------------------------------------------------</text:p>
      <text:p text:style-name="P8"><text:span text:style-name="T7">En voz de la Presidenta Municipal y Presidenta de la Comisión C. María Elena Limón García: </text:span><text:span text:style-name="T16">Continuando con la sesión, se propone el siguiente orden del día, solicitando al secretario d</text:span><text:span text:style-name="T17">é</text:span><text:span text:style-name="T16"> lectura al mismo.</text:span><text:span text:style-name="T7">------------------------------------------------------------------------------------------------------------------------------------------------------------------------------------------------</text:span></text:p>
      <text:p text:style-name="P8"><text:span text:style-name="T2">En voz del <text:tab/>Secretario del Ayuntamiento, Lic. Salvador Ruiz Ayala;</text:span><text:span text:style-name="T12"> procede a su lectura.</text:span><text:span text:style-name="T2">------------------------------------------------------------------------</text:span></text:p>
      <text:p text:style-name="P15">-----------------------------------------------------------------------------------------------------</text:p>
      <text:p text:style-name="P20">Orden del Día.</text:p>
      <text:list xml:id="list2172830767" text:style-name="WWNum1">
        <text:list-item>
          <text:p text:style-name="P30">Lista de asistencia.</text:p>
        </text:list-item>
        <text:list-item>
          <text:p text:style-name="P30">Declaración de quórum legal para sesionar.</text:p>
        </text:list-item>
        <text:list-item>
          <text:p text:style-name="P30">Lectura y aprobación del orden del día.</text:p>
        </text:list-item>
        <text:list-item>
          <text:p text:style-name="P30">Discusión, análisis y en su caso aprobación del dictamen por el cual se resuelve el Punto de Acuerdo Número 1003/2019/TC turnado a esta Comisión. </text:p>
        </text:list-item>
        <text:list-item>
          <text:p text:style-name="P30">Asuntos generales.</text:p>
        </text:list-item>
        <text:list-item>
          <text:p text:style-name="P30">Clausura.</text:p>
        </text:list-item>
      </text:list>
      <text:p text:style-name="P15">-----------------------------------------------------------------------------------------------------</text:p>
      <text:p text:style-name="P9"><text:span text:style-name="T2">En voz de la Presidenta Municipal y Presidenta de la Comisión Edilicia de Seguridad Pública, C. María Elena Limón García:</text:span><text:span text:style-name="T30"> </text:span><text:span text:style-name="T16">Por lo que, de no existir inconveniente alguno, en votación económica les pregunto si se aprueba el orden del día</text:span><text:span text:style-name="T12">.</text:span><text:span text:style-name="T2">-----------------------------------------------------------------------------------------------Es aprobado por unanimidad.----------------------------------------------------------</text:span></text:p>
      <text:p text:style-name="P9"><text:span text:style-name="T2">---------------------------------</text:span><text:span text:style-name="T4">-------------------------------------------------------------------</text:span><text:span text:style-name="T2">En voz de la Presidenta Municipal y Presidenta de la Comisión Edilicia de Seguridad Pública, C. María Elena Limón García:</text:span><text:span text:style-name="T32"> </text:span><text:span text:style-name="T36">En virtud de lo anterior y toda vez que ya se han desahogado los puntos primero, segundo y tercero del orden del día; pasaremos al deshago del cuarto punto del orden del día, a efecto de llevar a cabo la discusión, análisis y en su caso aprobación del dictamen por el cual se resuelve el punto de acuerdo número 1003/2019/TC turnado a esta comisión, mismo que fue entregado con anterioridad por medio electrónico a sus correos oficiales.</text:span><text:span text:style-name="T2">-----------------------------------------------------------------------------------------</text:span></text:p>
      <text:p text:style-name="P8"><text:span text:style-name="T18">Mediante dicho dictamen se propone reformar las Fracciones XXII y XXIII del artículo 191 del Reglamento del Gobierno y de la Administración Pública del Ayuntamiento Constitucional de San Pedro Tlaquepaque, y en consecuencia el Reglamento de la Comisaría de la Policía Municipal Preventiva de San Pedro Tlaquepaque en su artículo 16 que se le agrega la fracción XIII, el articulo 35 Fracciones V, VI, VII y VIII, donde se adicionan funciones a la Unidad de Análisis e Inteligencia Policial; así como la creación del Capítulo XIV denominado “De La Unidad de Seguimiento a Medidas Cautelares y Suspensión Condicional del Proceso” y que para llevar un orden lógico jurídico se crean, dentro de este Capítulo, los artículos 62 Bis, 62 Ter Y 62 Quater.</text:span><text:span text:style-name="T9">------------------------------------------------------------------------------------------------------------------------------------------------------------------------------------------------</text:span><text:span text:style-name="T10">--------------------------------------------------------------------------------------------------------------------------------------------------------------------------------------------------------</text:span><text:span text:style-name="T9">-</text:span><text:soft-page-break/><text:span text:style-name="T9">En voz de la Presidenta Municipal y Presidenta de la Comisión Edilicia de Seguridad Pública. C. María Elena Limón García: </text:span><text:span text:style-name="T18">Se abr</text:span><text:span text:style-name="T19">e</text:span><text:span text:style-name="T18"> el turno de oradores para el análisis de esta propuesta. Adelante Miroslava, posteriormente la Regidora Daniela y José Luis.</text:span><text:span text:style-name="T9">--------------------------------------------------------------------------------------------------------------------------------------------------------------------------------------------------En voz de la Regidora y Vocal de la Comisión Edilicia de Reglamentos Municipales y Puntos Legislativos, Lic. Miroslava Maya Ávila: </text:span><text:span text:style-name="T18">Nada más, como cuestión de redacción en la página once de quince, en el artículo sesenta y dos Bis, dice, bueno para no leerlo todo, en los casos previstos en la Ley de Evaluación y Supervisión de Medidas Cautelares y en seguida se vuelve a repetir, al igual pasa en el dictamen y falta completar y Suspensión Condicional del Proceso.</text:span><text:span text:style-name="T9">---------------------------------------------------------------------------------------------------------------------------------------------------------------------------------------------</text:span></text:p>
      <text:p text:style-name="P8"><text:span text:style-name="T2">En voz de la Presidenta Municipal y Presidenta de la Comisión Edilicia de Seguridad Pública, C. María Elena Limón García: </text:span><text:span text:style-name="T12">Entonces pido al Secretario haga las anotaciones porque si estamos en una repitiendo y en otra omitiendo. Adelante Regidora Daniela.</text:span><text:span text:style-name="T2">---------------------------------------------------------------------------------------------------------------------------------------------------------------------------------------------</text:span></text:p>
      <text:p text:style-name="P8"><text:span text:style-name="T2">En voz de la Regidora y Vocal de la Comisión Edilicia de Reglamentos Municipales y Puntos Legislativos, Lic. Daniela Elizabeth Chávez Estrada: </text:span><text:span text:style-name="T12">Yo también tengo algunas observaciones, una ya la hicieron y la otra es que en las consideraciones en el punto cuatro en donde se transpon</text:span><text:span text:style-name="T14">e</text:span><text:span text:style-name="T12"> el capítulo catorce está omitiendo el art</text:span><text:span text:style-name="T14">í</text:span><text:span text:style-name="T12">culo sesenta y dos Ter, es decir del sesenta y dos Bis se salta al sesenta y dos Quater, y ya dentro de los resolutivos si viene y ya por </text:span><text:span text:style-name="T14">úl</text:span><text:span text:style-name="T12">timo solamente preguntar sobre el transitorio Tercero, dice que no se crearan nuevas unidades, solamente preguntar si con ese personal será necesario y si no se verán afectadas otras funciones de la Comisaría.</text:span><text:span text:style-name="T2">-------------------------------------------------------------------------------------------------------------------------------------------------------------------------------------------</text:span></text:p>
      <text:p text:style-name="P8"><text:span text:style-name="T2">En voz de la Presidenta Municipal y Presidenta de la Comisión Edilicia de Seguridad Pública, C. María Elena Limón García: </text:span><text:span text:style-name="T12">Estuvimos platicando ya con el Comisario y con los elementos, y ya tenemos el personal, no va a descuidarse otra área, solamente vamos a eficientar los procesos para poder atender esta nueva obligación que nos marca la Ley, de cualquier manera lo estaremos checando en el transcurso y si fuera necesario, podemos reunirnos nuevamente para ver qué podemos hacer, por el momento si está previsto que se d</text:span><text:span text:style-name="T14">é</text:span><text:span text:style-name="T12"> el servicio como debe de ser.</text:span><text:span text:style-name="T2">----------------------------------------------------------------------------</text:span><text:span text:style-name="T12">Adelante Síndico Municipal.</text:span><text:span text:style-name="T2">--------------------------------------------------------------</text:span></text:p>
      <text:p text:style-name="P8"><text:span text:style-name="T2">En voz del Síndico Municipal, Mtro. José Luis Salazar Martínez: </text:span><text:span text:style-name="T12">Nada más un error de dedo en el artículo 35 en la fracción V se llama Informe Policial Homologado y le ponen Informe Preliminar Policial Homologado.</text:span><text:span text:style-name="T2">---------------------------------------------------------------------------------------------------------------------------------------------------------------------------------------</text:span></text:p>
      <text:p text:style-name="P8"><text:span text:style-name="T2">En voz de la Presidenta Municipal y Presidenta de la Comisión Edilicia de Seguridad Pública, C. María Elena Limón García:</text:span><text:span text:style-name="T12"> Entonces tendremos en cuenta las modificaciones y observaciones hechas por la Regidora Miroslava, la Regidora Daniela y del Síndico Municipal, Mtro. </text:span><text:soft-page-break/><text:span text:style-name="T12">José Luis Salazar Martínez; alguna otra alguien más.</text:span><text:span text:style-name="T2">----------------------------------------------------------------------------------------------</text:span></text:p>
      <text:p text:style-name="P8"><text:span text:style-name="T12">No habiendo más oradores registrados en este tema, </text:span><text:span text:style-name="T20">procedemos a la votación del dictamen por el que se resuelve el turno a comisión asentando en el Punto de Acuerdo 1003/2019/TC, por lo que en votación económica quienes estén por la afirmativa, favor de manifestarlo</text:span><text:span text:style-name="T11">.-----------------------------------------------------------------------------------</text:span><text:span text:style-name="T2">Es aprobado por unanimidad.----------------------------------------------------------</text:span></text:p>
      <text:p text:style-name="P8"><text:span text:style-name="T18">Queda aprobado el dictamen que tiene por objeto reformar las fracciones del art</text:span><text:span text:style-name="T19">í</text:span><text:span text:style-name="T18">culo 191 Fracciones XXII y XIII del Reglamento del Gobierno y de la Administración Pública del Ayuntamiento Constitucional de San Pedro Tlaquepaque, así como adicionar la Fracción XIII del artículo 16, las Fracciones V, VI, VII y VIII del artículo 35, la creación del Capítulo XIV denominado </text:span><text:span text:style-name="T26">“De la Unidad de Seguimiento a Medidas Cautelares y Suspensión Condicional del Proceso”</text:span><text:span text:style-name="T18"> y los artículos 62 Bis, 62 Ter y 62 Quater del Reglamento de la Comisaría de la Policía Preventiva Municipal de San Pedro Tlaquepaque.</text:span><text:span text:style-name="T9">---------------------------------------------------------------</text:span></text:p>
      <text:p text:style-name="P9"><text:span text:style-name="T2">En voz de la Presidenta Municipal y Presidenta de la Comisión Edilicia de Seguridad Pública, C. María Elena Limón García: </text:span><text:span text:style-name="T12">Continuando con el siguiente Punto del Orden del Día, les pregunto a los asistentes, si tienen algo que manifestar.</text:span><text:span text:style-name="T5">---------------------------------------------</text:span></text:p>
      <text:p text:style-name="P17">-----------------------------------------------------------------------------------------------------</text:p>
      <text:p text:style-name="P9"><text:span text:style-name="T12">Bueno yo nada más felicitar a las mujeres, como todos ya saben se aprobó en el Senado de la </text:span><text:span text:style-name="T13">República</text:span><text:span text:style-name="T12"> la paridad en todos los órganos de gobierno a nivel Federal, Estatal y Municipal en el cual no solamente las de elección popular, sino todas las que conformen los poderes, las direcciones, los gabinetes, van a ser cincuenta por ciento mujeres, entonces creo que nos da oportunidad a las mujeres de demostrar nuestro compromiso, nuestro liderazgo, nuestra capacidad y creo que es una buena noticia para todas nosotras.</text:span><text:span text:style-name="T2">-----------------------------------------------</text:span></text:p>
      <text:p text:style-name="P16">-----------------------------------------------------------------------------------------------------</text:p>
      <text:p text:style-name="P25"><text:span text:style-name="T12">Una vez agotados cada uno de los puntos propuestos y sin existir más temas que tratar, agradece la participación de los presentes, siendo las 13:40 trece horas con cuarenta minutos del día 27 de mayo del año 2019 y en cumplimiento del último punto del orden del día, se declara formalmente clausurada la sesión de la Comisión Edilicia de <text:s/>Seguridad Pública como convocante y las Comisiones Edilicias de Reglamentos Municipales y Puntos Legislativos y de Gobernación como Coadyuvantes.</text:span><text:span text:style-name="T2">--------------------------------------------------------------------------------------------------------------------------------------------------------------------------------------</text:span></text:p>
      <text:p text:style-name="P28"/>
      <text:p text:style-name="P28">Por la Comisión Edilicia de Seguridad Pública:</text:p>
      <text:p text:style-name="P22"/>
      <text:p text:style-name="P22"/>
      <text:p text:style-name="P23"/>
      <text:p text:style-name="P23"/>
      <text:p text:style-name="P23"/>
      <text:p text:style-name="P21">C. María Elena Limón García.</text:p>
      <text:p text:style-name="P13">President<text:span text:style-name="T37">a</text:span> de la Comisión <text:s text:c="27"/>___________________________.</text:p>
      <text:p text:style-name="P13"><text:s/>Edilicia de Seguridad Pública.</text:p>
      <text:p text:style-name="P23"/>
      <text:p text:style-name="P23"><text:soft-page-break/></text:p>
      <text:p text:style-name="P23"/>
      <text:p text:style-name="P23"/>
      <text:p text:style-name="P13"/>
      <text:p text:style-name="P21">Mtro. José Luis Salazar Martínez.</text:p>
      <text:p text:style-name="P14"><text:span text:style-name="T37">Síndico Municipal y </text:span>Vocal de la Comisión <text:s text:c="3"/>____________________________.</text:p>
      <text:p text:style-name="P14">Edilicia de Seguridad Pública.</text:p>
      <text:p text:style-name="P23"/>
      <text:p text:style-name="P23"/>
      <text:p text:style-name="P13"/>
      <text:p text:style-name="P15">C. María Eloísa Gaviño Hernández.</text:p>
      <text:p text:style-name="P8"><text:span text:style-name="T15">Regidor y </text:span><text:span text:style-name="T12">Vocal de la Comisión <text:s text:c="29"/><text:tab/></text:span><text:span text:style-name="T2"> <text:s text:c="5"/></text:span><text:span text:style-name="T28">Sin Firma.</text:span></text:p>
      <text:p text:style-name="P11"><text:span text:style-name="T38">Edilicia de </text:span>Seguridad Pública.</text:p>
      <text:p text:style-name="P11"/>
      <text:p text:style-name="P11"/>
      <text:p text:style-name="P11"/>
      <text:p text:style-name="P15">C. Héctor Manuel Perfecto Rodríguez. <text:s text:c="47"/></text:p>
      <text:p text:style-name="P11">Regidor y Vocal de la Comisión <text:s text:c="21"/>___________________________.</text:p>
      <text:p text:style-name="P11">Edilicia de Seguridad Pública.</text:p>
      <text:p text:style-name="P11"/>
      <text:p text:style-name="P11"/>
      <text:p text:style-name="P11"/>
      <text:p text:style-name="P11"/>
      <text:p text:style-name="P15">L.C.P. José Luis Figueroa Meza.</text:p>
      <text:p text:style-name="P11"><text:span text:style-name="T38">Regidor y </text:span>Vocal de la Comisión <text:s text:c="19"/>___________________________.</text:p>
      <text:p text:style-name="P11"><text:span text:style-name="T38">Edilicia de </text:span>Seguridad Pública. </text:p>
      <text:p text:style-name="P26"/>
      <text:p text:style-name="P26"/>
      <text:p text:style-name="P27">Por la Comisión Edilicia de Reglamentos Municipales y Puntos Legislativos:</text:p>
      <text:p text:style-name="P27"/>
      <text:p text:style-name="P27"/>
      <text:p text:style-name="P27"/>
      <text:p text:style-name="P21">Mtro. José Luis Salazar Martínez.<text:tab/> <text:s text:c="8"/>______________________________.</text:p>
      <text:p text:style-name="P13">Síndico Municipal y Presidente de la </text:p>
      <text:p text:style-name="P13">Comisión Edilicia de Reglamentos Municipales</text:p>
      <text:p text:style-name="P13">y Puntos Legislativos.</text:p>
      <text:p text:style-name="P13"/>
      <text:p text:style-name="P13"/>
      <text:p text:style-name="P13"/>
      <text:p text:style-name="P21"/>
      <text:p text:style-name="P21">C. Héctor Manuel Perfecto Rodríguez. <text:s text:c="3"/>_____________________________.</text:p>
      <text:p text:style-name="P13">Regidor y Vocal de la Comisión Edilicia</text:p>
      <text:p text:style-name="P13">de Reglamentos Municipales y Puntos </text:p>
      <text:p text:style-name="P13">Legislativos. </text:p>
      <text:p text:style-name="P13"/>
      <text:p text:style-name="P13"/>
      <text:p text:style-name="P13"/>
      <text:p text:style-name="P21">Lic. Daniela Elizabeth Chávez Estrada. <text:s text:c="3"/>____________________________.</text:p>
      <text:p text:style-name="P13">Regidora y Vocal de la Comisión Edilicia</text:p>
      <text:p text:style-name="P13">de Reglamentos Municipales y Puntos </text:p>
      <text:p text:style-name="P13">Legislativos. </text:p>
      <text:p text:style-name="P13"><text:soft-page-break/></text:p>
      <text:p text:style-name="P13"/>
      <text:p text:style-name="P13"/>
      <text:p text:style-name="P13"/>
      <text:p text:style-name="P13"/>
      <text:p text:style-name="P13"/>
      <text:p text:style-name="P21">C. Hogla Bustos Serrano.<text:tab/><text:tab/> <text:s text:c="9"/>_____________________________.</text:p>
      <text:p text:style-name="P13">Regidora y Vocal de la Comisión Edilicia</text:p>
      <text:p text:style-name="P13">de Reglamentos Municipales y Puntos </text:p>
      <text:p text:style-name="P13">Legislativos.</text:p>
      <text:p text:style-name="P13"/>
      <text:p text:style-name="P13"/>
      <text:p text:style-name="P13"/>
      <text:p text:style-name="P21">Lic. Miroslava Maya Ávila.<text:tab/><text:tab/> <text:s text:c="6"/>______________________________.</text:p>
      <text:p text:style-name="P13">Regidora y Vocal de la Comisión Edilicia</text:p>
      <text:p text:style-name="P13">de Reglamentos Municipales y Puntos </text:p>
      <text:p text:style-name="P13">Legislativos. </text:p>
      <text:p text:style-name="P13"/>
      <text:p text:style-name="P13"/>
      <text:p text:style-name="P13"/>
      <text:p text:style-name="P8"><text:span text:style-name="T1">Lic. Alfredo Barba Mariscal.<text:tab/><text:tab/> <text:s text:c="20"/></text:span><text:span text:style-name="T27">Sin Firma.</text:span></text:p>
      <text:p text:style-name="P13">Regidor y Vocal de la Comisión Edilicia</text:p>
      <text:p text:style-name="P13">de Reglamentos Municipales y Puntos </text:p>
      <text:p text:style-name="P13">Legislativos. </text:p>
      <text:p text:style-name="P13"/>
      <text:p text:style-name="P13"/>
      <text:p text:style-name="P13"/>
      <text:p text:style-name="P21">Lic. Alina Elizabeth <text:span text:style-name="T39">Hernández</text:span> Castañed<text:span text:style-name="T39">a </text:span><text:s/>___________________________.</text:p>
      <text:p text:style-name="P13">Regidora y Vocal de la Comisión <text:span text:style-name="T40">0</text:span>Edilicia</text:p>
      <text:p text:style-name="P13">de Reglamentos Municipales y Puntos </text:p>
      <text:p text:style-name="P13">Legislativos. </text:p>
      <text:p text:style-name="P13"/>
      <text:p text:style-name="P13"/>
      <text:p text:style-name="P24">Por la Comisión Edilicia de Gobernación.</text:p>
      <text:p text:style-name="P21"/>
      <text:p text:style-name="P21"/>
      <text:p text:style-name="P21"/>
      <text:p text:style-name="P21">C. Héctor Manuel Perfecto Rodríguez. <text:s text:c="4"/>_____________________________.</text:p>
      <text:p text:style-name="P13">Presidente de la Comisión Edilicia de </text:p>
      <text:p text:style-name="P13">Gobernación.</text:p>
      <text:p text:style-name="P13"/>
      <text:p text:style-name="P13"/>
      <text:p text:style-name="P13"/>
      <text:p text:style-name="P21">Mtro. José Luis Salazar Martínez.<text:tab/><text:tab/> <text:s/>_____________________________.</text:p>
      <text:p text:style-name="P13">Síndico Municipal y Vocal de la </text:p>
      <text:p text:style-name="P13">Comisión Edilicia de Gobernación.</text:p>
      <text:p text:style-name="P13"/>
      <text:p text:style-name="P13"/>
      <text:p text:style-name="P13"/>
      <text:p text:style-name="P21">C. Jorge Antonio Chávez Ambriz.<text:tab/><text:tab/><text:tab/> <text:s text:c="2"/>Sin Firma.</text:p>
      <text:p text:style-name="P13">Regidor y Vocal de la Comisión </text:p>
      <text:p text:style-name="P13">Edilicia de Gobernació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Bookman Old Style" svg:font-family="'Bookman Old Style'" style:font-family-generic="roman"/>
    <style:font-face style:name="Calibri" svg:font-family="Calibri" style:font-family-generic="roman"/>
    <style:font-face style:name="Times New Roman" svg:font-family="'Times New Roman'" style:font-family-generic="roman"/>
    <style:font-face style:name="Bookman Old Style1" svg:font-family="'Bookman Old Style'"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Bookman Old Style" fo:font-size="12pt" fo:language="es" fo:country="MX"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Bookman Old Style" fo:font-size="12pt" fo:language="es" fo:country="MX"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Bookman Old Style" fo:font-family="'Bookman Old Style'" style:font-family-generic="roman"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Bookman Old Style" fo:font-family="'Bookman Old Style'" style:font-family-generic="roman"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Bookman Old Style" fo:font-family="'Bookman Old Style'" style:font-family-generic="roman"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7.696cm" style:type="center"/>
          <style:tab-stop style:position="15.392cm" style:type="right"/>
        </style:tab-stops>
      </style:paragraph-properties>
    </style:style>
    <style:style style:name="DocumentMap" style:family="paragraph" style:default-outline-level="">
      <style:paragraph-properties fo:margin-top="0cm" fo:margin-bottom="0.282cm" loext:contextual-spacing="false" fo:line-height="107%" fo:text-align="start" style:justify-single-word="false" fo:orphans="2" fo:widows="2" style:vertical-align="auto"/>
      <style:text-properties style:font-name="Calibri" fo:font-family="Calibri" style:font-family-generic="roman" fo:font-size="11pt" fo:language="es" fo:country="MX"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Footer" style:family="paragraph" style:parent-style-name="Standard" style:class="extra"/>
    <style:style style:name="Default_20_Paragraph_20_Font" style:display-name="Default Paragraph Fon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ListLabel_20_1" style:display-name="ListLabel 1" style:family="text">
      <style:text-properties style:font-name="Bookman Old Style" fo:font-family="'Bookman Old Style'" style:font-family-generic="roman" fo:font-size="12pt" fo:font-weight="bold" style:font-weight-asian="bold" style:font-name-complex="Times New Roman1" style:font-family-complex="'Times New Roman'" style:font-family-generic-complex="system" style:font-pitch-complex="variable" style:font-weight-complex="bold"/>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fo:text-align="end">
          <style:list-level-label-alignment text:label-followed-by="listtab" fo:text-indent="-0.635cm" fo:margin-left="1.905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font-weight="bold" officeooo:rsid="001a96b8" officeooo:paragraph-rsid="001a96b8" style:font-weight-asian="bold" style:font-weight-complex="bold"/>
    </style:style>
    <style:style style:name="MP2" style:family="paragraph" style:parent-style-name="Footer">
      <style:paragraph-properties fo:text-align="end" style:justify-single-word="false"/>
    </style:style>
    <style:page-layout style:name="Mpm1">
      <style:page-layout-properties fo:page-width="21.59cm" fo:page-height="34.04cm" style:num-format="1" style:print-orientation="portrait" fo:margin-top="1cm" fo:margin-bottom="1.3cm" fo:margin-left="3.099cm" fo:margin-right="3.0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0.499cm" style:dynamic-spacing="true"/>
      </style:header-style>
      <style:footer-style>
        <style:header-footer-properties fo:min-height="1.7cm" fo:margin-left="0cm" fo:margin-right="0cm" fo:margin-top="0cm" style:dynamic-spacing="true"/>
      </style:footer-style>
    </style:page-layout>
    <style:page-layout style:name="Mpm2">
      <style:page-layout-properties fo:page-width="21.59cm" fo:page-height="34.0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Acta: 04/2019.</text:p>
        <text:p text:style-name="MP1">Comisión Edilicia de Seguridad Pública.</text:p>
        <text:p text:style-name="MP1">27 de mayo del año 2019.</text:p>
      </style:header>
      <style:footer>
        <text:p text:style-name="MP2"><text:page-number text:select-page="current">6</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rge Luis Godinez Reyes</meta:initial-creator>
    <meta:creation-date>2019-06-07T15:17:12.762000000</meta:creation-date>
    <dc:date>2019-07-09T15:09:09.560000000</dc:date>
    <dc:creator>Jorge Luis Godinez Reyes</dc:creator>
    <meta:editing-duration>PT31M53S</meta:editing-duration>
    <meta:editing-cycles>5</meta:editing-cycles>
    <meta:generator>LibreOffice/6.2.4.2$Windows_x86 LibreOffice_project/2412653d852ce75f65fbfa83fb7e7b669a126d64</meta:generator>
    <meta:printed-by>Jorge Luis Godinez Reyes</meta:printed-by>
    <meta:print-date>2019-07-09T14:49:57.226000000</meta:print-date>
    <meta:document-statistic meta:table-count="0" meta:image-count="0" meta:object-count="0" meta:page-count="8" meta:paragraph-count="165" meta:word-count="2369" meta:character-count="21123" meta:non-whitespace-character-count="18404"/>
  </office:meta>
</office:document-meta>
</file>